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" svg:font-family="華康楷書體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楷書體a" svg:font-family="華康楷書體a" style:font-family-generic="roman" svg:panose-1="0 0 0 0 0 0 0 0 0 0"/>
    <style:font-face style:name="華康楷書體a.." svg:font-family="華康楷書體a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華康楷書體a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華康楷書體a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華康楷書體a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華康楷書體a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華康楷書體a" fo:font-weight="bold" style:font-weight-asian="bold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1.2486in"/>
    </style:style>
    <style:style style:name="TableColumn11" style:family="table-column">
      <style:table-column-properties style:column-width="5.4375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line-height="0.25in"/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fo:line-height="0.25in" fo:margin-left="0.2513in" fo:text-indent="-0.2513in">
        <style:tab-stops/>
      </style:paragraph-properties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25in" fo:margin-left="0.2513in" fo:text-indent="-0.25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0.25in" fo:margin-left="0.2513in" fo:text-indent="-0.2513in">
        <style:tab-stops/>
      </style:paragraph-properties>
      <style:text-properties style:font-name="標楷體" style:font-name-asian="標楷體" style:font-name-complex="華康楷書體a..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fo:line-height="0.25in" fo:margin-left="0.2513in" fo:text-indent="-0.2513in">
        <style:tab-stops/>
      </style:paragraph-properties>
      <style:text-properties style:font-name="標楷體" style:font-name-asian="標楷體" style:font-name-complex="華康楷書體a..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margin-left="0.2513in" fo:text-indent="-0.2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華康楷書體a..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華康楷書體a..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華康楷書體a..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華康楷書體a.." fo:color="#000000" style:letter-kerning="false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0.25in" fo:margin-left="0.2513in" fo:text-indent="-0.2513in">
        <style:tab-stops/>
      </style:paragraph-properties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fo:line-height="0.25in" fo:margin-left="0.2513in" fo:text-indent="-0.2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華康楷書體" fo:color="#FF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華康楷書體" fo:color="#000000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華康楷書體a" fo:color="#FF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text-align="justify" fo:line-height="0.25in" fo:margin-left="0.2291in" fo:text-indent="-0.2291in">
        <style:tab-stops/>
      </style:paragraph-properties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73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</style:style>
    <style:style style:name="T79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華康楷書體a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大學在學役男申辦出境作業流程</text:span></text:p>
      <text:p text:style-name="P3"><text:span text:style-name="T4">(</text:span><text:span text:style-name="T5">由學校推派出國進修、研究等，期限逾</text:span><text:span text:style-name="T6">四</text:span><text:span text:style-name="T7">個月以上一年以內者適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原因及期限規定</text:span></text:p>
          </table:table-cell>
          <table:table-cell table:style-name="TableCell16">
            <text:p text:style-name="P17">在學役男因奉派或推薦出國研究、進修、表演、比賽、訪問、受訓或實習等，最長不得逾一年；其以研究、進修之原因申請出境者，每一學程以二次為限。</text:p>
            <text:p text:style-name="P18"><text:span text:style-name="T19">※核准出境研究、進修者返國期限截止日，不得逾國內在學緩徵年限。</text:span></text:p>
          </table:table-cell>
        </table:table-row>
        <table:table-row table:style-name="TableRow20">
          <table:table-cell table:style-name="TableCell21">
            <text:p text:style-name="P22"><text:span text:style-name="T23">申請方式</text:span></text:p>
          </table:table-cell>
          <table:table-cell table:style-name="TableCell24">
            <text:p text:style-name="P25">1.出境日20-30天前備齊應繳之相關證明文件，交學務處軍訓組兵役承辦人申辦。</text:p>
            <text:p text:style-name="P26"><text:span text:style-name="T27">2.</text:span><text:span text:style-name="T28">役男出境相關訊息及表單至學務處軍訓組網站下載。</text:span></text:p>
          </table:table-cell>
        </table:table-row>
        <table:table-row table:style-name="TableRow29">
          <table:table-cell table:style-name="TableCell30">
            <text:p text:style-name="P31"><text:span text:style-name="T32">檢附證件</text:span></text:p>
          </table:table-cell>
          <table:table-cell table:style-name="TableCell33">
            <text:p text:style-name="P34">1.本校國際事務處公文影本及同意書或系（所）主任推薦函。</text:p>
            <text:p text:style-name="P35">2.國外學校或文教、體育機構邀請函或證明文件影本，若為交換學生須繳交換學生證明影本及相關證明文件。</text:p>
            <text:p text:style-name="P36"><text:span text:style-name="T37">3.</text:span><text:span text:style-name="T38">「具有役男身分因奉派或推薦出國學生名冊」</text:span><text:span text:style-name="T39">1</text:span><text:span text:style-name="T40">份。</text:span></text:p>
          </table:table-cell>
        </table:table-row>
        <table:table-row table:style-name="TableRow41">
          <table:table-cell table:style-name="TableCell42">
            <text:p text:style-name="P43">核准程序</text:p>
          </table:table-cell>
          <table:table-cell table:style-name="TableCell44">
            <text:p text:style-name="P45">1.由戶籍地直轄市、縣（市）政府，依學校所造送之名冊及所附之相關證明文件逕行審核，符合規定者，核准出境並出具核准函，正本函復役男，並副知學校及役男戶籍地鄉（鎮、市、區）公所。<text:s/></text:p>
            <text:p text:style-name="P46"><text:span text:style-name="T47">2.</text:span><text:span text:style-name="T48">役男應於出境</text:span><text:span text:style-name="T49">前</text:span><text:span text:style-name="T50">依核准公函</text:span><text:span text:style-name="T51">至</text:span><text:span text:style-name="T52">內政部役政署網站列印出境核准通知單</text:span><text:span text:style-name="T53">，</text:span><text:span text:style-name="T54">於出境時併同有效護照</text:span><text:span text:style-name="T55">，</text:span><text:span text:style-name="T56">供查驗出境，核准出境期間可多次使用出境，勿於期限內重複線上申請出境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<text:span text:style-name="T61">注意事項</text:span></text:p>
          </table:table-cell>
          <table:table-cell table:style-name="TableCell62">
            <text:p text:style-name="P63">依據兵役法施行法規定，在學役男申請出境應注意下列事項：</text:p>
            <text:p text:style-name="P64"><text:span text:style-name="T65">1.</text:span><text:span text:style-name="T66">役男出境逾規定期限返國者，不予受理其當年及次年出境之申請。</text:span></text:p>
            <text:p text:style-name="P67">2.役男已出境尚未返國前不得委託他人申請再出境。</text:p>
            <text:p text:style-name="P68">3.在學役男出國期間請勿辦理休學、轉學等離校手續，以免造成兵役問題。</text:p>
            <text:p text:style-name="P69">※役男下列情形限制出境：</text:p>
            <text:p text:style-name="P70">1.已被列入梯次徵集對象者。</text:p>
            <text:p text:style-name="P71">2.已被通知徵兵體檢未依規定配合處理者。<text:s/></text:p>
            <text:p text:style-name="P72">3.歸國僑民，依歸化我國國籍者及歸國僑民服役辦法規定，應履行兵役義務。</text:p>
            <text:p text:style-name="P73"><text:span text:style-name="T74">4.</text:span><text:span text:style-name="T75">依兵役及其他法規應管制出境者。</text:span></text:p>
          </table:table-cell>
        </table:table-row>
        <table:table-row table:style-name="TableRow76">
          <table:table-cell table:style-name="TableCell77">
            <text:p text:style-name="P78"><text:span text:style-name="T79">備考</text:span></text:p>
          </table:table-cell>
          <table:table-cell table:style-name="TableCell80">
            <text:p text:style-name="P81"><text:span text:style-name="T82">本作業流程依據</text:span><text:span text:style-name="T83">10</text:span><text:span text:style-name="T84">3年8月4日台內役字第</text:span><text:span text:style-name="T85">10</text:span><text:span text:style-name="T86">3</text:span><text:span text:style-name="T87">08303</text:span><text:span text:style-name="T88">96號內政部令「役男出境處理辦法」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" svg:font-family="華康楷書體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楷書體a" svg:font-family="華康楷書體a" style:font-family-generic="roman" svg:panose-1="0 0 0 0 0 0 0 0 0 0"/>
    <style:font-face style:name="華康楷書體a.." svg:font-family="華康楷書體a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楷書體" style:font-name-asian="華康楷書體" style:font-name-complex="華康楷書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黃麗穎</dc:creator>
    <meta:creation-date>2021-09-02T07:33:00Z</meta:creation-date>
    <dc:date>2021-09-02T07:33:00Z</dc:date>
    <meta:print-date>2014-09-23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